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Arial1" fo:font-size="11pt" fo:font-weight="bold" officeooo:paragraph-rsid="001b9ac5"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1" fo:font-size="11pt" fo:font-weight="bold" officeooo:paragraph-rsid="001c7638" style:font-size-asian="11pt" style:font-weight-asian="bold" style:font-size-complex="11pt" style:font-weight-complex="bold"/>
    </style:style>
    <style:style style:name="P3" style:family="paragraph" style:parent-style-name="Standard">
      <style:text-properties style:font-name="Arial1" fo:font-size="11pt" officeooo:paragraph-rsid="001b9ac5" style:font-size-asian="11pt" style:font-size-complex="11pt"/>
    </style:style>
    <style:style style:name="P4" style:family="paragraph" style:parent-style-name="Standard">
      <style:paragraph-properties fo:text-align="justify" style:justify-single-word="false"/>
      <style:text-properties style:font-name="Arial1" fo:font-size="11pt" officeooo:rsid="001c7638" officeooo:paragraph-rsid="001c7638"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1b9ac5"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1c7638" style:font-size-asian="11pt" style:font-size-complex="11pt"/>
    </style:style>
    <style:style style:name="P7" style:family="paragraph" style:parent-style-name="Standard">
      <style:paragraph-properties fo:text-align="center" style:justify-single-word="false"/>
      <style:text-properties style:font-name="Arial1" fo:font-size="15pt" fo:font-weight="bold" officeooo:paragraph-rsid="001b9ac5" style:font-size-asian="15pt" style:font-weight-asian="bold" style:font-size-complex="15pt" style:font-weight-complex="bold"/>
    </style:style>
    <style:style style:name="P8" style:family="paragraph" style:parent-style-name="Standard" style:list-style-name="L1">
      <loext:graphic-properties draw:fill="none"/>
      <style:paragraph-properties fo:margin-left="0.801cm" fo:margin-right="0cm" fo:text-align="justify" style:justify-single-word="false" fo:text-indent="-0.6cm" style:auto-text-indent="false" fo:background-color="transparent">
        <style:tab-stops>
          <style:tab-stop style:position="0.196cm"/>
          <style:tab-stop style:position="0.469cm"/>
        </style:tab-stops>
      </style:paragraph-properties>
      <style:text-properties style:font-name="Arial1" fo:font-size="11pt" officeooo:paragraph-rsid="001b9ac5" style:font-size-asian="11pt" style:font-size-complex="11pt"/>
    </style:style>
    <style:style style:name="P9" style:family="paragraph" style:parent-style-name="Standard" style:list-style-name="L1">
      <loext:graphic-properties draw:fill="none"/>
      <style:paragraph-properties fo:margin-left="0.801cm" fo:margin-right="0cm" fo:text-align="justify" style:justify-single-word="false" fo:text-indent="-0.6cm" style:auto-text-indent="false" fo:background-color="transparent">
        <style:tab-stops>
          <style:tab-stop style:position="0.196cm"/>
          <style:tab-stop style:position="0.469cm"/>
        </style:tab-stops>
      </style:paragraph-properties>
      <style:text-properties style:font-name="Arial1" fo:font-size="11pt" officeooo:paragraph-rsid="001c7638" style:font-size-asian="11pt" style:font-size-complex="11pt"/>
    </style:style>
    <style:style style:name="P10" style:family="paragraph" style:parent-style-name="Standard">
      <style:paragraph-properties fo:text-align="justify" style:justify-single-word="false"/>
      <style:text-properties style:font-name="Arial1" fo:font-size="11pt" officeooo:paragraph-rsid="001b9ac5" style:font-size-asian="11pt" style:font-size-complex="11pt"/>
    </style:style>
    <style:style style:name="P11" style:family="paragraph" style:parent-style-name="Standard">
      <style:paragraph-properties fo:text-align="justify" style:justify-single-word="false"/>
      <style:text-properties style:font-name="Arial1" fo:font-size="11pt" officeooo:paragraph-rsid="001c7638" style:font-size-asian="11pt" style:font-size-complex="11pt"/>
    </style:style>
    <style:style style:name="T1" style:family="text">
      <style:text-properties officeooo:rsid="001b9ac5"/>
    </style:style>
    <style:style style:name="T2" style:family="text">
      <style:text-properties style:text-underline-style="solid" style:text-underline-width="auto" style:text-underline-color="font-color" officeooo:rsid="001cf660"/>
    </style:style>
    <style:style style:name="T3" style:family="text">
      <style:text-properties officeooo:rsid="001c7638"/>
    </style:style>
    <style:style style:name="T4" style:family="text">
      <style:text-properties fo:font-weight="bold" style:font-weight-asian="bold" style:font-weight-complex="bold"/>
    </style:style>
    <style:style style:name="T5" style:family="text">
      <style:text-properties fo:font-weight="bold" officeooo:rsid="001c7638" style:font-weight-asian="bold" style:font-weight-complex="bold"/>
    </style:style>
    <style:style style:name="T6" style:family="text">
      <style:text-properties fo:font-weight="bold" officeooo:rsid="00207dfd" style:font-weight-asian="bold" style:font-weight-complex="bold"/>
    </style:style>
    <style:style style:name="T7" style:family="text">
      <style:text-properties officeooo:rsid="001cf660"/>
    </style:style>
    <style:style style:name="T8" style:family="text">
      <style:text-properties officeooo:rsid="00207df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ike Sharing </text:p>
      <text:p text:style-name="P3"/>
      <text:p text:style-name="P5">Pflichten und Haftung der Nutzer/innen - Haftung des Anbieters des Dienstes - Verarbeitung der personenbezogenen Daten </text:p>
      <text:p text:style-name="P5"/>
      <text:p text:style-name="P5"/>
      <text:p text:style-name="P1">Pflichten der Nutzer/innen:</text:p>
      <text:p text:style-name="P5"/>
      <text:p text:style-name="P5">Die Nutzer/innen des Bike-Sharing-Dienstes:</text:p>
      <text:list text:style-name="L1">
        <text:list-item>
          <text:p text:style-name="P8">müssen beim Dienst angemeldet sein und auf der <text:span text:style-name="T8">Website https://</text:span><text:span text:style-name="T2">pfalzen.ecospazio.it</text:span><text:span text:style-name="T1"> </text:span>ein Benutzerkonto eingerichtet haben. </text:p>
        </text:list-item>
        <text:list-item>
          <text:p text:style-name="P8">müssen das Fahrrad mit Umsicht, Vernunft und Sorgfalt verwenden. </text:p>
        </text:list-item>
        <text:list-item>
          <text:p text:style-name="P8">dürfen keine Bestandteile des Fahrrads oder der Fahrradstation beschädigen. </text:p>
        </text:list-item>
        <text:list-item>
          <text:p text:style-name="P8">müssen bei der Benutzung des Fahrrads die Straßenverkehrsordnung (GvD Nr. 285 vom 30.04.1992 i.g.F.) beachten, sich vorsichtig und vernünftig verhalten und die Rechte der Anderen respektieren. </text:p>
        </text:list-item>
        <text:list-item>
          <text:p text:style-name="P8"><text:span text:style-name="T7">soll</text:span><text:span text:style-name="T8">en</text:span><text:span text:style-name="T7"> nicht</text:span> jünger als 16 Jahre sein. </text:p>
        </text:list-item>
        <text:list-item>
          <text:p text:style-name="P9"><text:span text:style-name="T8">müssen d</text:span>as Fahrrad nach Ende der Leihe, d.h. <text:span text:style-name="T3">bis spätestens 21:00 Uhr des Tages der Ausleihe</text:span>, wieder an der Fahrradstationen in die Halterung einhäng<text:span text:style-name="T8">en</text:span>. </text:p>
        </text:list-item>
      </text:list>
      <text:p text:style-name="P6"/>
      <text:p text:style-name="P4">Für das am Fahrrad befestigte Sicherungsschloss kann im Gemeindeamt der entsprechende Schlüssel abgeholt werden. Dieser muss nach Beendigung der Ausleihe wieder dort abgegeben werden.</text:p>
      <text:p text:style-name="P6"/>
      <text:p text:style-name="P6">Der Nutzer/Die Nutzerin verpflichtet sich, dem <text:span text:style-name="T3">Gemeindeamt</text:span> <text:span text:style-name="T3">umgehend </text:span>eventuelle Defekte oder Schäden am Fahrrad oder an der Fahrradstation zu melden. </text:p>
      <text:p text:style-name="P6"/>
      <text:p text:style-name="P6">Das Fahrrad muss nach Beendigung der Leihe wieder in dem Zustand, in dem es entlehnt worden ist, an der Fahrradstation zurückgegeben und eingehängt werden. <text:span text:style-name="T7">(Bitte vergewissern ob es richtig und sicher eingehängt ist).</text:span></text:p>
      <text:p text:style-name="P6"/>
      <text:p text:style-name="P6">Das Fahrrad darf nicht in privaten oder öffentlichen Fahrzeugen transportiert werden. <text:span text:style-name="T3">Ausnahmen müssen mit dem zuständigen Referenten vereinbart werden.</text:span></text:p>
      <text:p text:style-name="P6"/>
      <text:p text:style-name="P6"/>
      <text:p text:style-name="P6"><text:span text:style-name="T4">Haftung der Nutzer/innen:</text:span></text:p>
      <text:p text:style-name="P6"/>
      <text:p text:style-name="P6">Der Nutzer/Die Nutzerin ist Verwahrer/in des Fahrrades und ist vom Beginn der Leihe bis zur Rückgabe für das Fahrrad verantwortlich. Der Nutzer/Die Nutzerin muss vor der Leihe überprüfen, ob der Zustand des Fahrrades einwandfrei ist. Sollte das Fahrrad Defekte oder Schäden aufweisen, muss er/sie das Fahrrad wieder in die Halterung einhängen und <text:span text:style-name="T3">das Gemeindeamt </text:span><text:s/>informieren, dass das Fahrrad defekt ist. Sollte der Nutzer/die Nutzerin einen Schaden am Fahrrad oder an der Fahrradstation verursachen, so haftet er/sie im Sinne von Art. 2043 des ZGB. Der Nutzer/Die Nutzerin haftet für alle direkten und indirekten Schäden an Dritten, Sachen und Tieren sowie für Schäden an seiner/ihrer Person, die durch die Nutzung des Bike-Sharing-Dienstes entstehen. Er/Sie ist verpflichtet, für die verursachten Schäden Schadenersatz zu leisten. Sollte der Nutzer/die Nutzerin minderjährig sein, so haften die Eltern oder Erziehungsberechtigten für die Schäden, die der/die Minderjährige verursacht hat. Auf jeden Fall ist der Nutzer/die Nutzerin - und bei Minderjährigen die Eltern oder Erziehungsberechtigten - verpflichtet, den Anbieter des Bike-Sharing-Dienstes von Kosten schadlos zu halten, die durch die Nutzung des Dienstes entstehen, inklusive Schadenersatz für Schäden, für welche der Nutzer/die Nutzerin verantwortlich ist. Weiters wird der Anbieter von Geldstrafen schadlos gehalten, die wegen eines Verstoßes gegen die geltende Straßenverkehrsordnung verhängt werden sowie von jeglicher Forderung, die Dritte oder eine Behörde wegen eines Verschulden des Nutzers/der Nutzerin vorbringen. <text:s/></text:p>
      <text:p text:style-name="P6"/>
      <text:p text:style-name="P6"><text:soft-page-break/><text:span text:style-name="T7">Das Fahrrad muss bis 21:00 Uhr am selben Tag der Sharing Station zurückgebracht werden. </text:span><text:span text:style-name="T6">S</text:span><text:span text:style-name="T4">ollte das Fahrrad nicht mehr zurückgegeben werden, so muss der Wert des Fahrrades in Höhe von </text:span><text:span text:style-name="T6">Euro </text:span><text:span text:style-name="T5">2.600</text:span><text:span text:style-name="T4">,00 erstattet werden. </text:span></text:p>
      <text:p text:style-name="P6"/>
      <text:p text:style-name="P6"/>
      <text:p text:style-name="P6"><text:span text:style-name="T4">Haftung des Anbieters des Bike-Sharing-Dienstes:</text:span></text:p>
      <text:p text:style-name="P6"/>
      <text:p text:style-name="P6">Der Anbieter des Bike-Sharing-Dienstes haftet nur für Schäden, die der Nutzer/die Nutzerin und eventuell Dritte wegen technischer Defekte erleiden, die dem Anbieter angelastet werden können. Der Anbieter haftet nicht bei Schäden, die der Nutzer/die Nutzerin während der Leihe an Dritten, Sachen oder Tieren verursacht, und er haftet nicht bei Verlust, Zerstörung oder Diebstahl des Fahrrades und der mitgeführten Gegenstände. </text:p>
      <text:p text:style-name="P6"/>
      <text:p text:style-name="P6"/>
      <text:p text:style-name="P2">Verarbeitung der personenbezogenen Daten </text:p>
      <text:p text:style-name="P6"/>
      <text:p text:style-name="P6">Der Nutzer/Die Nutzerin ist darüber informiert, dass die personenbezogenen Daten, die für die Nutzung des Bike-Sharing-Dienstes mitgeteilt werden, ausschließlich von der <text:span text:style-name="T3">Gemeinde Pfalzen</text:span> und von der Firma Logiss Srl divisione Ecospazio als Verantwortliche für die Datenverarbeitung verarbeitet werden, <text:span text:style-name="T3">i.S. des Art. 13 und 14 der DSG <text:s/>VO. </text:span></text:p>
      <text:p text:style-name="P6">Die Daten werden nur für die Zwecke des Bike-Sharing-Dienstes verarbeitet sowie für statistische Zwecke, wobei in diesem Fall nur zusammengefasste Daten oder Daten in einer anderen Form veröffentlicht werden, die keine Rückschlüsse auf Einzelpersonen zulassen. Die personenbezogenen Daten werden manuell und in elektronischer Form und unter Wahrung der Bestimmungen der Art. 13 und 14 der Datenschutzgrundverordnung (DSGV 2016/679) verarbeite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09:54:49.620000000</meta:creation-date>
    <dc:date>2024-06-11T10:24:11.134000000</dc:date>
    <meta:editing-duration>PT1H44S</meta:editing-duration>
    <meta:editing-cycles>5</meta:editing-cycles>
    <meta:generator>LibreOffice/7.4.7.2$Windows_x86 LibreOffice_project/723314e595e8007d3cf785c16538505a1c878ca5</meta:generator>
    <meta:document-statistic meta:table-count="0" meta:image-count="0" meta:object-count="0" meta:page-count="2" meta:paragraph-count="22" meta:word-count="646" meta:character-count="4686" meta:non-whitespace-character-count="4050"/>
  </office:meta>
</office:document-meta>
</file>