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169ed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12e58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5af6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1aa433" officeooo:paragraph-rsid="001aa433" style:font-size-asian="11pt" style:font-size-complex="11pt"/>
    </style:style>
    <style:style style:name="P5" style:family="paragraph" style:parent-style-name="Standard">
      <style:text-properties style:font-name="Arial1" fo:font-size="11pt" officeooo:paragraph-rsid="0012e583" style:font-size-asian="11pt" style:font-size-complex="11pt"/>
    </style:style>
    <style:style style:name="P6" style:family="paragraph" style:parent-style-name="Standard">
      <style:text-properties style:font-name="Arial1" fo:font-size="11pt" officeooo:paragraph-rsid="00169ed2" style:font-size-asian="11pt" style:font-size-complex="11pt"/>
    </style:style>
    <style:style style:name="P7" style:family="paragraph" style:parent-style-name="Standard">
      <style:text-properties style:font-name="Arial1" fo:font-size="11pt" officeooo:rsid="00169ed2" officeooo:paragraph-rsid="00169ed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169ed2" officeooo:paragraph-rsid="00169ed2" style:font-size-asian="11pt" style:font-size-complex="11pt"/>
    </style:style>
    <style:style style:name="P9" style:family="paragraph" style:parent-style-name="Standard">
      <style:text-properties style:font-name="Arial1" fo:font-size="11pt" officeooo:paragraph-rsid="0015af6b" style:font-size-asian="11pt" style:font-size-complex="11pt"/>
    </style:style>
    <style:style style:name="P10" style:family="paragraph" style:parent-style-name="List_20_Paragraph">
      <style:paragraph-properties fo:margin-left="1.349cm" fo:margin-right="0cm" fo:text-indent="0cm" style:auto-text-indent="false"/>
      <style:text-properties style:font-name="Arial1" fo:font-size="11pt" fo:font-weight="bold" officeooo:paragraph-rsid="00169ed2" style:font-size-asian="11pt" style:font-weight-asian="bold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1" fo:font-size="11pt" fo:font-weight="bold" officeooo:paragraph-rsid="00169ed2" style:font-size-asian="11pt" style:font-weight-asian="bold" style:font-size-complex="11pt"/>
    </style:style>
    <style:style style:name="P12" style:family="paragraph" style:parent-style-name="Standard">
      <style:text-properties style:font-name="Arial1" fo:font-size="11pt" fo:font-weight="bold" officeooo:paragraph-rsid="00169ed2" style:font-size-asian="11pt" style:font-weight-asian="bold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text-indent="0cm" style:auto-text-indent="false" style:page-number="auto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P16" style:family="paragraph" style:parent-style-name="Standard">
      <style:text-properties style:font-name="Arial1" fo:font-size="11pt" fo:font-weight="bold" officeooo:paragraph-rsid="0012e583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rsid="00169ed2" officeooo:paragraph-rsid="00169ed2" style:font-size-asian="11pt" style:font-weight-asian="bold" style:font-size-complex="11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1pt" style:text-underline-style="solid" style:text-underline-width="auto" style:text-underline-color="font-color" fo:font-weight="bold" officeooo:paragraph-rsid="00169ed2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paragraph-rsid="0012e58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3490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234906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12e583"/>
    </style:style>
    <style:style style:name="P23" style:family="paragraph" style:parent-style-name="Standard">
      <style:paragraph-properties fo:text-align="center" style:justify-single-word="false"/>
      <style:text-properties fo:color="#c9211e" loext:opacity="100%" style:font-name="Arial1" fo:font-size="13pt" fo:font-weight="bold" officeooo:paragraph-rsid="00234906" style:font-size-asian="13pt" style:font-weight-asian="bold" style:font-size-complex="13pt" style:font-weight-complex="bold"/>
    </style:style>
    <style:style style:name="P24" style:family="paragraph" style:parent-style-name="List_20_Paragraph" style:list-style-name="WWNum1">
      <loext:graphic-properties draw:fill="none"/>
      <style:paragraph-properties fo:margin-left="0.7cm" fo:margin-right="0cm" fo:margin-top="0cm" fo:margin-bottom="0.353cm" style:contextual-spacing="true" fo:text-align="justify" style:justify-single-word="false" fo:text-indent="-0.6cm" style:auto-text-indent="false" fo:background-color="transparent"/>
      <style:text-properties style:font-name="Arial1" fo:font-size="11pt" officeooo:paragraph-rsid="00169ed2" style:font-size-asian="11pt" style:font-size-complex="11pt"/>
    </style:style>
    <style:style style:name="P25" style:family="paragraph" style:parent-style-name="List_20_Paragraph" style:list-style-name="WWNum1">
      <loext:graphic-properties draw:fill="none"/>
      <style:paragraph-properties fo:margin-left="0.7cm" fo:margin-right="0cm" fo:margin-top="0cm" fo:margin-bottom="0.353cm" style:contextual-spacing="true" fo:text-align="justify" style:justify-single-word="false" fo:text-indent="-0.6cm" style:auto-text-indent="false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P26" style:family="paragraph" style:parent-style-name="List_20_Paragraph" style:list-style-name="WWNum2" style:master-page-name="">
      <loext:graphic-properties draw:fill="none"/>
      <style:paragraph-properties fo:margin-left="0.9cm" fo:margin-right="0cm" fo:margin-top="0cm" fo:margin-bottom="0.353cm" style:contextual-spacing="true" fo:text-indent="-0.6cm" style:auto-text-indent="false" style:page-number="auto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P27" style:family="paragraph" style:parent-style-name="List_20_Paragraph" style:list-style-name="WWNum2">
      <loext:graphic-properties draw:fill="none"/>
      <style:paragraph-properties fo:margin-left="0.9cm" fo:margin-right="0cm" fo:margin-top="0cm" fo:margin-bottom="0.353cm" style:contextual-spacing="true" fo:text-indent="-0.6cm" style:auto-text-indent="false" fo:background-color="transparent"/>
      <style:text-properties style:font-name="Arial1" fo:font-size="11pt" fo:font-weight="bold" officeooo:paragraph-rsid="00169ed2" style:font-size-asian="11pt" style:font-weight-asian="bold" style:font-size-complex="11pt"/>
    </style:style>
    <style:style style:name="T1" style:family="text">
      <style:text-properties officeooo:rsid="0012e58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9ed2" style:font-weight-asian="bold" style:font-weight-complex="bold"/>
    </style:style>
    <style:style style:name="T5" style:family="text">
      <style:text-properties fo:font-weight="bold" officeooo:rsid="0018e53b" style:font-weight-asian="bold" style:font-weight-complex="bold"/>
    </style:style>
    <style:style style:name="T6" style:family="text">
      <style:text-properties fo:font-weight="bold" officeooo:rsid="001bb86a" style:font-weight-asian="bold" style:font-weight-complex="bold"/>
    </style:style>
    <style:style style:name="T7" style:family="text">
      <style:text-properties fo:font-weight="bold" officeooo:rsid="001cd738" style:font-weight-asian="bold"/>
    </style:style>
    <style:style style:name="T8" style:family="text">
      <style:text-properties officeooo:rsid="0015af6b"/>
    </style:style>
    <style:style style:name="T9" style:family="text">
      <style:text-properties officeooo:rsid="00169ed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174fdb"/>
    </style:style>
    <style:style style:name="T12" style:family="text">
      <style:text-properties officeooo:rsid="0018e53b"/>
    </style:style>
    <style:style style:name="T1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0169ed2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1f1794" style:font-size-asian="11pt" style:font-weight-asian="bold" style:font-size-complex="11pt" style:font-weight-complex="bold"/>
    </style:style>
    <style:style style:name="T16" style:family="text">
      <style:text-properties officeooo:rsid="001bb86a"/>
    </style:style>
    <style:style style:name="T17" style:family="text">
      <style:text-properties officeooo:rsid="001cd738"/>
    </style:style>
    <style:style style:name="T18" style:family="text">
      <style:text-properties officeooo:rsid="001d9263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17f57"/>
    </style:style>
    <style:style style:name="T21" style:family="text">
      <style:text-properties officeooo:rsid="00234906"/>
    </style:style>
    <style:style style:name="T22" style:family="text">
      <style:text-properties officeooo:rsid="0026a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Bike-Sharing <text:span text:style-name="T21">Gemeinde Pfalzen</text:span></text:p>
      <text:p text:style-name="P20"/>
      <text:p text:style-name="P23">Anleitung</text:p>
      <text:p text:style-name="P16"/>
      <text:p text:style-name="P16"/>
      <text:p text:style-name="P4">Mit der Registrierung übernimmt der Nutzer/die Nutzerin die Rechte und Pflichten des Bik<text:span text:style-name="T16">e-</text:span>Sharing Dienstes Pfalzen.</text:p>
      <text:p text:style-name="P5"/>
      <text:p text:style-name="P5"/>
      <text:p text:style-name="P5"><text:span text:style-name="T3">Anmeldung und Fahrradleihe auf der </text:span><text:span text:style-name="T6">H</text:span><text:span text:style-name="T4">omepage der Gemeinde Pfalzen </text:span><text:a xlink:type="simple" xlink:href="https://www.gemeinde.pfalzen.bz.it/" text:style-name="Internet_20_link" text:visited-style-name="Visited_20_Internet_20_Link"><text:span text:style-name="T4">https://www.gemeinde.pfalzen.bz.it</text:span></text:a><text:span text:style-name="T4"> oder am </text:span><text:span text:style-name="T6">S</text:span><text:span text:style-name="T4">martphone bzw. über den entsprechenden QR Code (auch an der Station angebracht)</text:span></text:p>
      <text:p text:style-name="P5"/>
      <text:p text:style-name="P22"><text:span text:style-name="T13">Die Anmeldung </text:span><text:span text:style-name="T15">erfolgt </text:span><text:span text:style-name="T13">über die Webseite </text:span><text:a xlink:type="simple" xlink:href="https://pfalzen.ecospazio.it/" text:style-name="Internet_20_link" text:visited-style-name="Visited_20_Internet_20_Link"><text:span text:style-name="T14">https://pfalzen.ecospazio.it</text:span></text:a></text:p>
      <text:p text:style-name="P5"/>
      <text:p text:style-name="P17">Sie können nun die Sprache auswählen</text:p>
      <text:p text:style-name="P5"/>
      <text:p text:style-name="P6">Beim <text:span text:style-name="T2">Öffnen der App</text:span> erscheint am Bildschirm Username, Password. Das lasse ich mal und wähle darunter:</text:p>
      <text:p text:style-name="P6"/>
      <text:p text:style-name="P6"><text:span text:style-name="T10">NUOVO UTENTE? REGISTRATI</text:span> </text:p>
      <text:p text:style-name="P6"/>
      <text:p text:style-name="P5">Geben Sie Ihre Daten, Ihre E-Mail-Adresse und Ihre Handynummer ein. </text:p>
      <text:p text:style-name="P5"/>
      <text:p text:style-name="P7"><text:span text:style-name="T16">D</text:span>rücken Sie auf RICHIEDI CODICE <text:span text:style-name="T12">und</text:span> Sie erhalten eine SMS mit der Registriernummer, <text:span text:style-name="T12">die Sie dann eintippen </text:span>und <text:span text:style-name="T21">E</text:span>-Mail als Bestätigung.</text:p>
      <text:p text:style-name="P6"/>
      <text:p text:style-name="P5"/>
      <text:p text:style-name="P2">Für die Einrichtung <text:span text:style-name="T20">des</text:span> Benutzerkontos müssen Sie einen Username und ein Passwort eingeben. </text:p>
      <text:p text:style-name="P5"/>
      <text:list text:style-name="WWNum1">
        <text:list-item>
          <text:p text:style-name="P24">Nach erfolgter Registrierung durch die Eingabe der abgefragten Daten und der Bereitstellung eines Mindestgeldbetrages von <text:span text:style-name="T18">Euro </text:span>5,<text:span text:style-name="T16">00</text:span> durch die Kreditkarte oder Pay Pal Karte (Angabe des Betrages und der Kartennummer auf der Registrierungs<text:span text:style-name="T17">a</text:span>pp – siehe <text:span text:style-name="T3">Dollarzeichen </text:span><text:span text:style-name="T5">im unteren Feld</text:span>) ist die Ausleihe in wenigen Sekunden möglich.</text:p>
          <text:p text:style-name="P24"/>
        </text:list-item>
        <text:list-item>
          <text:p text:style-name="P24">Ich öffne die App, <text:span text:style-name="T12">die sich automatisch am Smartphone heruntergeladen hat</text:span> <text:span text:style-name="T2">vor der Station in der Tiefgarage</text:span> und sehe auf meinem Bildschirm am Handy ein blaues Zeichen über dem Namen Pfalzen, im Hintergrund den Straßenplan von der Umgebung des Rathauses. </text:p>
          <text:p text:style-name="P24"/>
        </text:list-item>
        <text:list-item>
          <text:p text:style-name="P24">Ich tippe auf das blaue Zeichen und anschließend auf „Zugang zur Station“ (einfach Instruktionen befolgen).</text:p>
          <text:p text:style-name="P24"/>
        </text:list-item>
        <text:list-item>
          <text:p text:style-name="P24">Nun sehe ich die Verfügbarkeit der Fahrräder (auch von zu Hause aus).</text:p>
          <text:p text:style-name="P24"/>
        </text:list-item>
        <text:list-item>
          <text:p text:style-name="P24">Ich tippe auf Zugang zur Station laut Instruktion.</text:p>
          <text:p text:style-name="P24"/>
        </text:list-item>
        <text:list-item>
          <text:p text:style-name="P24">Nun tippe ich den Zugangscode, der unter dem grün leuchtenden Druckknopf an der Station angebracht ist, ein und drücke auf anmelden.</text:p>
          <text:p text:style-name="P24"/>
        </text:list-item>
        <text:list-item>
          <text:p text:style-name="P25">Nun beginnt nach kurzer Zeit der grüne Druckknopf an der Station zu blinken.</text:p>
          <text:p text:style-name="P25"/>
        </text:list-item>
        <text:list-item>
          <text:p text:style-name="P24"><text:span text:style-name="T2">Ich drücke auf den blinkenden Knopf und die Station gibt mir jenes Fahrrad frei</text:span> über dem eine kleine grüne Lampe blinkt.</text:p>
          <text:p text:style-name="P24"/>
        </text:list-item>
        <text:list-item>
          <text:p text:style-name="P24">Ich löse das Aufladekabel vom Fahrrad drücke das Fahrrad in der Halterung nach vorne und ziehe es dann aus der Halterung zurück. Nun steht das Fahrrad bereit.</text:p>
          <text:p text:style-name="P24"><text:soft-page-break/></text:p>
        </text:list-item>
        <text:list-item>
          <text:p text:style-name="P24">Nach dem Gebrauch schiebe ich das Fahrrad wieder in die Station und versichere mich, dass es fest verankert ist. </text:p>
          <text:p text:style-name="P24"/>
        </text:list-item>
        <text:list-item>
          <text:p text:style-name="P24">Abschließend stecke ich das Aufladekabel wieder in die vorgesehene Steckdose in der Nähe des Motors des Fahrrades.</text:p>
          <text:p text:style-name="P24"/>
        </text:list-item>
      </text:list>
      <text:p text:style-name="P1"><text:span text:style-name="T2">Klingt kompliziert, </text:span><text:span text:style-name="T10">ist aber ganz einfach</text:span><text:span text:style-name="T2">. Die Daten werden gespeichert und müssen nicht immer wieder neu eingege</text:span><text:span text:style-name="T7">b</text:span><text:span text:style-name="T2">en werden.</text:span></text:p>
      <text:p text:style-name="P11"><text:s text:c="3"/></text:p>
      <text:p text:style-name="P13">Übrigens: die Fahrräder können an allen Tagen der Woche ausgeliehen werden. </text:p>
      <text:p text:style-name="P14"/>
      <text:p text:style-name="P14"/>
      <text:p text:style-name="P18">Tarife zur Ausleihe:</text:p>
      <text:list text:style-name="WWNum2">
        <text:list-item>
          <text:p text:style-name="P26">Bis zu einer Stunde = kostenlos.</text:p>
        </text:list-item>
        <text:list-item>
          <text:p text:style-name="P27">Von der ersten bis zum Ende der zweiten Stunde = 1,<text:span text:style-name="T16">00</text:span> Euro.</text:p>
        </text:list-item>
        <text:list-item>
          <text:p text:style-name="P27">Von der zweiten bis zum Ende der dritten Stunde noch einmal 1,5<text:span text:style-name="T16">0</text:span> Euro.</text:p>
        </text:list-item>
        <text:list-item>
          <text:p text:style-name="P27">Von der dritten bis zum Ende der vierten Stunde noch einmal 1,5<text:span text:style-name="T16">0</text:span> Euro.</text:p>
        </text:list-item>
        <text:list-item>
          <text:p text:style-name="P27">Ab dem Ablauf der vierten Stunde gilt der Tagestarif von 25,<text:span text:style-name="T16">00</text:span> Euro.</text:p>
        </text:list-item>
      </text:list>
      <text:p text:style-name="P10"/>
      <text:p text:style-name="P15">Das Fahrrad muss spätestens um 21:00 <text:span text:style-name="T16">Uhr </text:span>desselben Tages der Ausleihe in die Station zurückgestellt werden.</text:p>
      <text:p text:style-name="P12">Einmal ausgeliehen, schafft man die nächste Ausleihe in wenigen Sekunden.</text:p>
      <text:p text:style-name="P6"/>
      <text:p text:style-name="P5"/>
      <text:p text:style-name="P19">Fahrradleihe mit dem Südtirol Pass</text:p>
      <text:p text:style-name="P2">Melden Sie sich beim Bike-Sharing-Dienst <text:span text:style-name="T1">Pfalzen</text:span> an <text:span text:style-name="T22">unter </text:span><text:a xlink:type="simple" xlink:href="https://pfalzen.ecospazio.it/" text:style-name="Internet_20_link" text:visited-style-name="Visited_20_Internet_20_Link"><text:span text:style-name="T17">https://</text:span><text:span text:style-name="T9">pfalzen.ecospazio.it</text:span></text:a></text:p>
      <text:p text:style-name="P2"/>
      <text:p text:style-name="P8">Sie geben bei der Anmeldung <text:span text:style-name="T11">auf dem Feld Smart </text:span><text:span text:style-name="T16">C</text:span><text:span text:style-name="T11">ard die Nummer Ihres Südtirolpasses ein. </text:span></text:p>
      <text:p text:style-name="P3">Dann können Sie die Fahrradleihe <text:span text:style-name="T8">auch </text:span>mit dem Südtirol Pass abwickeln, <text:span text:style-name="T11">aber die Bezahlung erfolgt über Ihre Kreditkarte oder Pay Pal.</text:span></text:p>
      <text:p text:style-name="P9"/>
      <text:p text:style-name="P2"><text:span text:style-name="T3">Wichtig:</text:span> Ihre Südtirol-Pass-Karte fungiert in diesem Fall nur als Kundenkarte. Die Kosten für das Leihfahrrad werden von Ihrem Benutzerkonto auf der Webseite <text:span text:style-name="T11">abgebuch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33:50.577000000</meta:creation-date>
    <dc:date>2024-06-11T12:03:48.997000000</dc:date>
    <meta:editing-duration>PT2H12M48S</meta:editing-duration>
    <meta:editing-cycles>18</meta:editing-cycles>
    <meta:generator>LibreOffice/7.4.7.2$Windows_x86 LibreOffice_project/723314e595e8007d3cf785c16538505a1c878ca5</meta:generator>
    <meta:print-date>2024-05-30T09:12:51.738000000</meta:print-date>
    <meta:document-statistic meta:table-count="0" meta:image-count="0" meta:object-count="0" meta:page-count="2" meta:paragraph-count="38" meta:word-count="560" meta:character-count="3627" meta:non-whitespace-character-count="3109"/>
  </office:meta>
</office:document-meta>
</file>